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/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StrongEmphasis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18" style:parent-style-name="Standard" style:master-page-name="MP2" style:family="paragraph">
      <style:paragraph-properties fo:break-before="page"/>
    </style:style>
    <style:style style:name="P19" style:parent-style-name="Standard" style:family="paragraph">
      <style:paragraph-properties fo:text-indent="3in"/>
    </style:style>
    <style:style style:name="P20" style:parent-style-name="Standard" style:family="paragraph">
      <style:paragraph-properties fo:text-indent="3in"/>
    </style:style>
    <style:style style:name="P21" style:parent-style-name="Standard" style:family="paragraph">
      <style:paragraph-properties fo:text-indent="3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StrongEmphasis">ZAPYTANIE OFERTOWE</text:span></text:p>
      <text:p text:style-name="P2">na wykonywanie specjalistycznych usług opiekuńczych dla osób z zaburzeniami psychicznymi</text:p>
      <text:p text:style-name="P3"/>
      <text:p text:style-name="Textbody"><text:span text:style-name="StrongEmphasis">I. Zamawiający</text:span>: <text:s/>Ośrodek Pomocy Społecznej w Byczynie, ul. Kluczborska<text:s/>4A/4, 46-220 Byczyna</text:p>
      <text:p text:style-name="Textbody"><text:span text:style-name="StrongEmphasis">II. Przedmiot zamówienia</text:span>: świadczenie specjalistycznych usług opiekuńczych dla osób z zaburzeniami psychicznymi w miejscu zamieszkania - w Gminie Byczyna, tj.<text:s/><text:span text:style-name="T4">prowadzenie zajęć logopedycznych</text:span></text:p>
      <text:p text:style-name="Textbody"><text:span text:style-name="T5">III. Ogólny zakres wykonywanych czynności:</text:span><text:span text:style-name="T6"><text:s/></text:span>zakres usług zgodnie z Rozporządzeniem Ministra Polityki Społecznej z dnia 22 września 2005r. (Dz.U. z 2005 r. nr 189, poz. 1598 z późn.zm.) tj. w szczególności:<text:line-break/>1. 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 (Dz.U. z 2017 r. poz. 882)</text:p>
      <text:p text:style-name="Textbody"><text:span text:style-name="StrongEmphasis">IV. Kryterium wyboru</text:span><text:span text:style-name="StrongEmphasis"><text:s/>oferty:</text:span><text:s/>cena.</text:p>
      <text:p text:style-name="Textbody"><text:span text:style-name="StrongEmphasis">V. Termin realizacji zamówienia:<text:s/></text:span><text:span text:style-name="T7">01września</text:span><text:span text:style-name="StrongEmphasis"><text:s/></text:span>2017- 31 grudnia 2017</text:p>
      <text:p text:style-name="Textbody"><text:span text:style-name="StrongEmphasis">VI. Wymagania, jakie powinni spełniać wykonawcy:</text:span><text:line-break/>1. Posiadanie kwalifikacji do wykonywania zawodu: pracownika socjalnego, psychologa, pedagoga, logopedy, terapeuty zajęciowego, pielęgniarki, asystenta osoby niepełnosprawnej, opiekunki środowiskowej, specjalisty w zakresie rehabilitacji medycznej, fizjoterapeuty.<text:line-break/>oraz<text:line-break/>2. Posiadanie co najmniej półrocznego stażu w jednej z następujących jednostek:</text:p>
      <text:list text:style-name="LFO1" text:continue-numbering="true">
        <text:list-item>
          <text:p text:style-name="P8">szpitalu psychiatrycznym,</text:p>
        </text:list-item>
        <text:list-item>
          <text:p text:style-name="P9">jednostce organizacyjnej pomocy społecznej dla osób z zaburzeniami psychicznymi,</text:p>
        </text:list-item>
        <text:list-item>
          <text:p text:style-name="P10">placówce terapii lub placówce oświatowej, do której uczęszczają dzieci z zaburzeniami rozwoju lub upośledzeniem umysłowym,</text:p>
        </text:list-item>
        <text:list-item>
          <text:p text:style-name="P11">ośrodku terapeutyczno-edukacyjno-wychowawczym,</text:p>
        </text:list-item>
        <text:list-item>
          <text:p text:style-name="P12">zakładzie rehabilitacji,</text:p>
        </text:list-item>
      </text:list>
      <text:p text:style-name="Textbody">3. Posiadanie przeszkolenia i doświadczenia w zakresie:</text:p>
      <text:list text:style-name="LFO2" text:continue-numbering="true">
        <text:list-item>
          <text:p text:style-name="P13">umiejętności kształtowania motywacji do akceptowanych przez otoczenie zachowań;</text:p>
        </text:list-item>
        <text:list-item>
          <text:p text:style-name="P14">kształtowania nawyków celowej aktywności;</text:p>
        </text:list-item>
        <text:list-item>
          <text:p text:style-name="P15">prowadzenia treningu zachowań społecznych.</text:p>
        </text:list-item>
      </text:list>
      <text:p text:style-name="Textbody"><text:span text:style-name="StrongEmphasis">VII. Wymagane<text:s/></text:span><text:span text:style-name="StrongEmphasis">dokumentacja:</text:span></text:p>
      <text:p text:style-name="Textbody">1. Oferta cenowa za wykonywanie jednej godziny specjalistycznych usług opiekuńczych dla osób z zaburzeniami psychicznymi.<text:line-break/>2. Dokumenty potwierdzające posiadanie kwalifikacji do wykonywania zawodów o których mowa w punkcie VI pkt 1,<text:line-break/><text:soft-page-break/>3. Inne dodatkowe dokumenty potwierdzające posiadane kwalifikacje i umiejętności (kserokopie).<text:line-break/>4. Dokumenty potwierdzające co najmniej półroczy staż w jednostkach, o których mowa w punkcie VI pkt 2.<text:line-break/>5. Dokumenty potwierdzające przeszkolenie w zakresie, o którym mowa<text:s/>w punkcie VI pkt 3.</text:p>
      <text:p text:style-name="Textbody"><text:span text:style-name="StrongEmphasis">VIII. Sposób przygotowania oferty:</text:span><text:line-break/>Ofertę należy złożyć w siedzibie Zamawiającego, tj. w Sekretariacie Ośrodka Pomocy Społecznej w Byczynie ul. Kluczborska 4A/4 lub droga pocztową na dres: Ośrodek Pomocy Społecznej w Byczynie <text:s/>ul. Kluczborska 4A/4 , 46-220 Byczyna z dopiskiem na kopercie „ Oferta cenowa na wykonanie specjalistycznych usług opiekuńczych dla osób z zaburzeniami psychicznymi”</text:p>
      <text:p text:style-name="Textbody"><text:span text:style-name="T16">IX.<text:s/></text:span>Powyższe zapytanie oraz przesłane oferty cenowe nie zobowiązują Zamawiającego do zawarcia umowy z Usługodawcą /Wykonawcą.</text:p>
      <text:p text:style-name="Textbody"><text:span text:style-name="T17">X. Termin złożenia oferty:</text:span><text:line-break/>Oferty należy składać w terminie do 08-09-2017r.</text:p>
      <text:p text:style-name="Textbody"/>
      <text:section text:name="Sect1" text:style-name="S1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oft-page-break/>
      <text:p text:style-name="P18">……………………..<text:tab/><text:tab/><text:tab/><text:tab/><text:tab/><text:tab/>……………..., dnia……………<text:tab/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/text:p>
      <text:p text:style-name="Standard"><text:tab/><text:tab/><text:tab/><text:tab/><text:tab/><text:tab/><text:tab/>Ośrodek Pomocy Społecznej</text:p>
      <text:p text:style-name="Standard"><text:tab/><text:tab/><text:tab/><text:tab/><text:tab/><text:tab/><text:tab/>Ul. Kluczborska 4A/4</text:p>
      <text:p text:style-name="Standard"><text:tab/><text:tab/><text:tab/><text:tab/><text:tab/><text:tab/><text:tab/>46-220 Byczyna</text:p>
      <text:p text:style-name="P19"/>
      <text:p text:style-name="P20"/>
      <text:p text:style-name="P21"/>
      <text:p text:style-name="P22"><text:span text:style-name="T23">FORMULARZ <text:s text:c="2"/>OFERTOWY</text:span></text:p>
      <text:p text:style-name="P24"/>
      <text:p text:style-name="Standard"/>
      <text:p text:style-name="P25">Odpowiadając na zapytanie ofertowe dotyczące świadczenia usług:</text:p>
      <text:p text:style-name="P26"><text:span text:style-name="Pogrubienie">na wykonywanie specjalistycznych usług opiekuńczych dla osób z zaburzeniami psychicznymi. </text:span></text:p>
      <text:p text:style-name="P27"/>
      <text:p text:style-name="P28"><text:span text:style-name="Pogrubienie">składamy ofertę następującej treści:</text:span></text:p>
      <text:p text:style-name="P29"><text:span text:style-name="Pogrubienie">1.Oferujemy wykonanie<text:s/></text:span><text:span text:style-name="Pogrubienie">zamówienia za cenę brutto…………zł za 1 godzinę świadczonych usług. Słownie………………………………………………………..</text:span></text:p>
      <text:p text:style-name="P30"><text:span text:style-name="Pogrubienie">2.Nazwa i adres WYKONAWCY…………………………………………………..</text:span></text:p>
      <text:p text:style-name="P31"/>
      <text:p text:style-name="P32"/>
      <text:p text:style-name="P33"/>
      <text:p text:style-name="P34"/>
      <text:p text:style-name="P35"><text:span text:style-name="Pogrubienie"><text:tab/></text:span></text:p>
      <text:p text:style-name="P36"><text:span text:style-name="Pogrubienie">3. Oświadczam, że :</text:span></text:p>
      <text:p text:style-name="P37"><text:span text:style-name="Pogrubienie">w razie wybrania naszej oferty zobowiązujemy się do realizacji zamówienia na warunkach<text:s/></text:span><text:span text:style-name="Pogrubienie">określonych w zapytaniu ofertowym, w miejscu i terminie określonym przez Zamawiającego.</text:span></text:p>
      <text:p text:style-name="Standard"/>
      <text:p text:style-name="Standard"/>
      <text:p text:style-name="Standard"/>
      <text:p text:style-name="Standard"/>
      <text:p text:style-name="Standard"><text:span text:style-name="Pogrubienie">……………….dnia……………. <text:s text:c="29"/>……………………………….</text:span></text:p>
      <text:p text:style-name="Standard"><text:span text:style-name="Pogrubienie"><text:tab/></text:span><text:span text:style-name="Pogrubienie"><text:tab/></text:span><text:span text:style-name="Pogrubienie"><text:tab/></text:span><text:span text:style-name="Pogrubienie"><text:tab/></text:span><text:span text:style-name="Pogrubienie"><text:tab/></text:span><text:span text:style-name="Pogrubienie"><text:tab/></text:span><text:span text:style-name="Pogrubienie"><text:tab/></text:span><text:span text:style-name="Pogrubienie"><text:tab/>podpis osoby uprawnionej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7-08-29T07:36:00Z</meta:creation-date>
    <dc:date>2017-08-29T07:36:00Z</dc: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933" meta:row-count="28" meta:non-whitespace-character-count="3378"/>
  </office:meta>
</office:document-meta>
</file>